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 opschorten aanvraag omgevingsvergunning voor het bouwen van een schuur, achter Tiendweg 42a 4 in Krimpen aan de Lek, kadastraal: KPN03-B-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4 heeft de gemeente een aanvraag ontvangen voor een omgevingsvergunning (regulier proces) voor het bouwen van een schuur op de locatie achter Tiendweg 42a 4 in Krimpen aan de Lek, kadastraal: KPN03-B-750. De aanvraag is geregistreerd onder zaaknummer 19311320129.</text:p>
            <text:p text:style-name="common-al">
            
          </text:p>
            <text:p text:style-name="common-al">De beslistermijn van de aanvraag is opgeschort met 4 weken, tot en met 22 juli 2024. Na afloop van deze opschortingstermijn resteert er nog enkele dagen van de reguliere beslistermijn. </text:p>
            <text:p text:style-name="common-al">
            
          </text:p>
            <text:p text:style-name="common-al">Voor meer informatie kunt u contact opnemen via info@krimpenerwaard.nl of telefoonnummer 14 0182.</text:p>
            <text:p text:style-name="common-al"/>
            <text:p text:style-name="common-al"/>
            <text:p text:style-name="last-al">
            <text:span text:style-name="nadrukcur">Stolwijk, 27 juni 2024 Gemeente Krimpenerwaard, team Vergunningverlening, toezicht en handhav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8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beslistermijn opschorten aanvraag omgevingsvergunning voor het bouwen van een schuur, achter Tiendweg 42a 4 in Krimpen aan de Lek, kadastraal: KPN03-B-75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72</meta:user-defined>
    <meta:user-defined meta:name="OVERHEIDop.GmbID/DC.identifier">gmb-2024-285872</meta:user-defined>
    <meta:user-defined meta:name="OVERHEIDop.versieInformatie"/>
  </office:meta>
</office:document-meta>
</file>