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ouwen van  garage ten behoeve van 2 slaapkamers, Koperslagerstraat 93 8043EM Zwolle [Zaaknummer 0193ESUITE13314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4</text:p>
            <text:p text:style-name="common-al">
            <text:span text:style-name="nadrukvet">Locatie:</text:span> Koperslagerstraat 93 8043EM Zwolle</text:p>
            <text:p text:style-name="common-al">
            <text:span text:style-name="nadrukvet">Zaakomschrijving:</text:span> het uitbouwen van de garage ten behoeve van 2 slaapkamers</text:p>
            <text:p text:style-name="common-al">
            <text:span text:style-name="nadrukvet">Zaaknummer:</text:span> 0193ESUITE133147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314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1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87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7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7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1472024</meta:user-defined>
    <meta:user-defined meta:name="DCTERMS.abstract">het uitbouwen van de garage ten behoeve van 2 slaapkamer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ouwen van  garage ten behoeve van 2 slaapkamers, Koperslagerstraat 93 8043EM Zwolle [Zaaknummer 0193ESUITE1331472024]</meta:user-defined>
    <meta:user-defined meta:name="DCTERMS.W3CDTF/DCTERMS.available">2024-07-01</meta:user-defined>
    <meta:user-defined meta:name="DCTERMS.W3CDTF/OVERHEIDop.jaargang">2024</meta:user-defined>
    <meta:user-defined meta:name="OVERHEIDop.publicationIssue">285871</meta:user-defined>
    <meta:user-defined meta:name="OVERHEIDop.GmbID/DC.identifier">gmb-2024-285871</meta:user-defined>
    <meta:user-defined meta:name="OVERHEIDop.versieInformatie"/>
  </office:meta>
</office:document-meta>
</file>