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huurvergunning, verhuurvergunning voor 31 panden</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700469</text:p>
            <text:p text:style-name="common-al">
            <text:span text:style-name="nadrukvet">Ingekomen:</text:span> 25-06-2024</text:p>
            <text:p text:style-name="common-al">
            <text:span text:style-name="nadrukvet">Locatie:</text:span> Baatstraat 2, 2A, Beschuitsteeg 2, 4, Breestraat 14, Hogewoerd 142 ,Hooglandse Kerksteeg 8A, 8, 10, Kaiserstraat 34 ,Moriaansteeg 10, Nieuwe Rijn 15A, 16A, 16B ,16C ,16D ,16E, 16F, 16G, 75A ,75, 76A, 6, Noordeinde 6, 14A, 14, 16, 18A, 18B ,18C ,18 ,28A, 28B, 46A, 46B, 46C, 46D, 48A, 48B, 48C, 48D, 48E, 48F, 48G, 50, Oude Singel 14A, 14B, 14C, 14D ,14, 188A, 188B, 188, Oude Vest 83, 85A, 87A, 87,President Steinstraat 18A, 18, Prins Frederikstraat 19, Raamsteeg 65, 65A, 65B en Vestwal 1</text:p>
            <text:p text:style-name="common-al">
            <text:span text:style-name="nadrukvet">Projectomschrijving:</text:span> verhuurvergunning voor 31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0469</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587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87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87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00469</meta:user-defined>
    <meta:user-defined meta:name="DCTERMS.abstract">verhuurvergunning voor 31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huurvergunning, verhuurvergunning voor 31 panden</meta:user-defined>
    <meta:user-defined meta:name="DCTERMS.W3CDTF/DCTERMS.available">2024-07-11</meta:user-defined>
    <meta:user-defined meta:name="OVERHEIDop.externeBijlage">LEIDEN_202406_GFO_ZAKEN_811463_Publiceerbaar aa...|exb-2024-26076</meta:user-defined>
    <meta:user-defined meta:name="DCTERMS.W3CDTF/OVERHEIDop.jaargang">2024</meta:user-defined>
    <meta:user-defined meta:name="OVERHEIDop.publicationIssue">285870</meta:user-defined>
    <meta:user-defined meta:name="OVERHEIDop.GmbID/DC.identifier">gmb-2024-285870</meta:user-defined>
    <meta:user-defined meta:name="OVERHEIDop.versieInformatie"/>
  </office:meta>
</office:document-meta>
</file>