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Linde) aan Engelendaal, LDPZ2024-0000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
            <text:span text:style-name="nadrukvet">Locatie: </text:span>11910, sectie A</text:p>
            <text:p text:style-name="common-al">
            <text:span text:style-name="nadrukvet">Zaaknummer:</text:span> LDPZ2024-000009</text:p>
            <text:p text:style-name="common-al">
            <text:span text:style-name="nadrukvet">Datum ontvangst aanvraag:</text:span> 10-01-2024</text:p>
            <text:p text:style-name="common-al">
            <text:span text:style-name="nadrukvet">Omschrijving:</text:span> kappen van een boom (Linde) aan Engelendaal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858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8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4-000009</meta:user-defined>
    <meta:user-defined meta:name="DCTERMS.abstract">kappen van een boom (Linde) aan Engelend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Linde) aan Engelendaal, LDPZ2024-000009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587</meta:user-defined>
    <meta:user-defined meta:name="OVERHEIDop.GmbID/DC.identifier">gmb-2024-28587</meta:user-defined>
    <meta:user-defined meta:name="OVERHEIDop.versieInformatie"/>
  </office:meta>
</office:document-meta>
</file>