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percelen gelegen bij Burg. Pappersweg, Gonthofweg en Mr. Beukenweg in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7 juni 2024 een besluit genomen op de aanvraag met zaaknummer Z2024-00000114 voor reconstructie van diverse wegen en aanleg rioolstelsel en waterbuffer in Mechelen op diverse percelen gelegen bij de Burg. Pappersweg, Gonthofweg en Mr. Beukenweg in Mechelen. De waterbuffer is gelegen kadastraal bekend Wittem, sectie L, nummer 481. De vergunning is verleend en op 27 juni 2024 bekend gemaakt (verzonden) aan de aanvrager.</text:p>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585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5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5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4-00000114</meta:user-defined>
    <meta:user-defined meta:name="DCTERMS.abstract">Betreft: Beschikking op aanvraag op de locatie Burg. Pappersweg, Gonthofweg en Mr. Beukenweg in Mechelen</meta:user-defined>
    <dc:language>nl</dc:language>
    <meta:user-defined meta:name="OVERHEIDop.locatietype/OVERHEIDop.gebiedsmarkering">Vlak</meta:user-defined>
    <meta:user-defined meta:name="DC.title">Kennisgeving besluit op omgevingsvergunning, percelen gelegen bij Burg. Pappersweg, Gonthofweg en Mr. Beukenweg in Mechelen</meta:user-defined>
    <meta:user-defined meta:name="DCTERMS.W3CDTF/DCTERMS.available">2024-07-01</meta:user-defined>
    <meta:user-defined meta:name="DCTERMS.W3CDTF/OVERHEIDop.jaargang">2024</meta:user-defined>
    <meta:user-defined meta:name="OVERHEIDop.publicationIssue">285856</meta:user-defined>
    <meta:user-defined meta:name="OVERHEIDop.GmbID/DC.identifier">gmb-2024-285856</meta:user-defined>
    <meta:user-defined meta:name="OVERHEIDop.versieInformatie"/>
  </office:meta>
</office:document-meta>
</file>