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Italia Leidscherijn; nieuwe onderneming, Verlengde Houtrakgracht 305, 3544EB Utrecht, GU-Z2024-0010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Verlengde Houtrakgracht 305, 3544EB Utrecht</text:span>
          </text:p>
            <text:p text:style-name="common-al">Ons kenmerk: GU-Z2024-0010995</text:p>
            <text:p text:style-name="common-al">Toelichting: Italia Leidscherijn; nieuwe onderneming</text:p>
            <text:p text:style-name="common-al">Datum besluit: 19 jun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 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85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5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5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10995</meta:user-defined>
    <meta:user-defined meta:name="DCTERMS.abstract">Afgehandelde horecavergunning, Italia Leidscherijn; nieuwe onderneming, Verlengde Houtrakgracht 305, 3544EB Utrecht, GU-Z2024-0010995</meta:user-defined>
    <dc:language>nl</dc:language>
    <meta:user-defined meta:name="OVERHEIDop.locatietype/OVERHEIDop.gebiedsmarkering">Punt</meta:user-defined>
    <meta:user-defined meta:name="DC.title">Afgehandelde horecavergunning, Italia Leidscherijn; nieuwe onderneming, Verlengde Houtrakgracht 305, 3544EB Utrecht, GU-Z2024-0010995</meta:user-defined>
    <meta:user-defined meta:name="OVERHEIDop.datumEindeReactietermijn">2024-08-08</meta:user-defined>
    <meta:user-defined meta:name="OVERHEIDop.terinzageleggingBG">https://jeleefomgeving.nl/inzien/002220647/dded9467-348f-11ef-a338-0050560122a3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853</meta:user-defined>
    <meta:user-defined meta:name="OVERHEIDop.GmbID/DC.identifier">gmb-2024-285853</meta:user-defined>
    <meta:user-defined meta:name="OVERHEIDop.versieInformatie"/>
  </office:meta>
</office:document-meta>
</file>