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verplaatsen van het oorlogsmonument naar de locatie nabij Markt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een besluit genomen op de reguliere aanvraag met zaaknummer 19311365497 voor een omgevingsvergunning voor het verplaatsen van het oorlogsmonument naar de locatie nabij Marktplein in Bergambacht. De vergunning is verleend met toepassing van een buitenplanse omgevingsplanactiviteit.</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65497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8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65497</meta:user-defined>
    <dc:language>nl</dc:language>
    <meta:user-defined meta:name="DC.title">Kennisgeving besluit op een buitenplanse omgevingsplanactiviteit (BOPA) voor het verplaatsen van het oorlogsmonument naar de locatie nabij Marktplein in Bergambacht</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6074</meta:user-defined>
    <meta:user-defined meta:name="OVERHEIDop.publicationIssue">285852</meta:user-defined>
    <meta:user-defined meta:name="OVERHEIDop.GmbID/DC.identifier">gmb-2024-285852</meta:user-defined>
    <meta:user-defined meta:name="OVERHEIDop.versieInformatie"/>
  </office:meta>
</office:document-meta>
</file>