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ocamp 108, 1921WG Akersloot, het bouwen van een berging , verzenddatum 27 juni 2024 (Z2024-00002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584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4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4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23</meta:user-defined>
    <meta:user-defined meta:name="DCTERMS.abstract">Hoocamp 108, 1921WG Akersloot, het bouwen van een berging , verzenddatum 27 juni 2024 (Z2024-00002623)</meta:user-defined>
    <dc:language>nl</dc:language>
    <meta:user-defined meta:name="OVERHEIDop.locatietype/OVERHEIDop.gebiedsmarkering">Vlak</meta:user-defined>
    <meta:user-defined meta:name="DC.title">Gemeente Castricum, aanvraag omgevingsvergunning (regulier) verleend, Hoocamp 108, 1921WG Akersloot, het bouwen van een berging , verzenddatum 27 juni 2024 (Z2024-00002623)</meta:user-defined>
    <meta:user-defined meta:name="DCTERMS.W3CDTF/DCTERMS.available">2024-07-01</meta:user-defined>
    <meta:user-defined meta:name="DCTERMS.W3CDTF/OVERHEIDop.jaargang">2024</meta:user-defined>
    <meta:user-defined meta:name="OVERHEIDop.publicationIssue">285849</meta:user-defined>
    <meta:user-defined meta:name="OVERHEIDop.GmbID/DC.identifier">gmb-2024-285849</meta:user-defined>
    <meta:user-defined meta:name="OVERHEIDop.versieInformatie"/>
  </office:meta>
</office:document-meta>
</file>