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24, 6624 AB, Heerewaarden.</text:p>
            <text:p text:style-name="common-al">De aanvraag is ontvangen op 18 juni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8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Langestraat 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848</meta:user-defined>
    <meta:user-defined meta:name="OVERHEIDop.GmbID/DC.identifier">gmb-2024-285848</meta:user-defined>
    <meta:user-defined meta:name="OVERHEIDop.versieInformatie"/>
  </office:meta>
</office:document-meta>
</file>