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(h)outdoor - Kermisfeesten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970</text:p>
            <text:p text:style-name="common-al">
            <text:span text:style-name="nadrukvet">Ingekomen:</text:span> 16-05-2024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Ulven(h)outdoor - Kermisfeesten</text:p>
            <text:p text:style-name="common-al">
            <text:span text:style-name="nadrukvet">Periode:</text:span> van 24-08-2024 14:00 uur tot 25-08-2024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83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2970</meta:user-defined>
    <meta:user-defined meta:name="DCTERMS.abstract">Ulven(h)outdoor - Kermisfee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Ulven(h)outdoor - Kermisfeesten, Dorpstraat 94 4851CN Ulvenhou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38</meta:user-defined>
    <meta:user-defined meta:name="OVERHEIDop.GmbID/DC.identifier">gmb-2024-285838</meta:user-defined>
    <meta:user-defined meta:name="OVERHEIDop.versieInformatie"/>
  </office:meta>
</office:document-meta>
</file>