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Intro Festival Eindhoven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3567 </text:p>
            <text:p text:style-name="common-al"> Omschrijving: Intro Festival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Soort aanvraag: B-evenement, Ontheffing art. 35 Alcoholwet </text:p>
            <text:p text:style-name="common-al"> Besluit: Intro Festival Eindhoven </text:p>
            <text:p text:style-name="common-al"> Besluitdatum: 27-06-2024 </text:p>
            <text:p text:style-name="common-al"> Heeft u direct belang bij deze beslissing? Dan kunt u binnen zes weken, na 2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83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3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3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567</meta:user-defined>
    <meta:user-defined meta:name="DCTERMS.abstract">Intro Festival Eindhoven</meta:user-defined>
    <dc:language>nl</dc:language>
    <meta:user-defined meta:name="OVERHEIDop.locatietype/OVERHEIDop.gebiedsmarkering">Punt</meta:user-defined>
    <meta:user-defined meta:name="DC.title">Besluit op aanvraag: Intro Festival Eindhoven, Stadhuisplein 1 5611EM Eind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37</meta:user-defined>
    <meta:user-defined meta:name="OVERHEIDop.GmbID/DC.identifier">gmb-2024-285837</meta:user-defined>
    <meta:user-defined meta:name="OVERHEIDop.versieInformatie"/>
  </office:meta>
</office:document-meta>
</file>