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exploitatie van het horecabedrijf aan Mondriaanplein 1b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11 januari 2024 op grond van artikel 2:28 van de Algemene plaatselijke verordening gemeente Maashorst vergunning verleend voor de exploitatie van het horecabedrijf, gevestigd Mondriaanplein 1b, 5401HX Uden. </text:p>
            <text:p text:style-name="common-al">De vergunning is op 11 januari 2024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 van de gemeente Maashorst, Postbus 83, 5400AB Uden. </text:p>
            <text:p text:style-name="common-al">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8583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8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8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68668-2023</meta:user-defined>
    <dc:language>nl</dc:language>
    <meta:user-defined meta:name="OVERHEIDop.locatietype/OVERHEIDop.gebiedsmarkering">Adres</meta:user-defined>
    <meta:user-defined meta:name="DC.title">Toestemming voor de exploitatie van het horecabedrijf aan Mondriaanplein 1b te Uden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583</meta:user-defined>
    <meta:user-defined meta:name="OVERHEIDop.GmbID/DC.identifier">gmb-2024-28583</meta:user-defined>
    <meta:user-defined meta:name="OVERHEIDop.versieInformatie"/>
  </office:meta>
</office:document-meta>
</file>