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wijderen van een dakbeschot, Oud Lemiers 23 te Lemiers, kadastraal bekend gemeente Vaals, sectie F, nummer 73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wijderen van een dakbeschot op locatie Oud Lemiers 23 te Lemiers, kadastraal bekend gemeente Vaals, sectie F, nummer 734.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bouwwerk slopen in een gemeentelijk beschermd of rijksbeschermd stads- of dorpsgezicht</text:p>
              </text:list-item>
            </text:list>
            <text:p text:style-name="common-al">De aanvraag is geregistreerd onder zaaknummer Z2024-0000019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juni 2024. De gemeente Vaals neemt daarover op 14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582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2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2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4-00000190</meta:user-defined>
    <meta:user-defined meta:name="DCTERMS.abstract">Betreft: Aanvraag op locatie Oud Lemiers 23 te Lemiers, kadastraal bekend gemeente Vaals, sectie F, nummer 734</meta:user-defined>
    <dc:language>nl</dc:language>
    <meta:user-defined meta:name="OVERHEIDop.locatietype/OVERHEIDop.gebiedsmarkering">Vlak</meta:user-defined>
    <meta:user-defined meta:name="DC.title">Aanvraag vergunning voor verwijderen van een dakbeschot, Oud Lemiers 23 te Lemiers, kadastraal bekend gemeente Vaals, sectie F, nummer 734</meta:user-defined>
    <meta:user-defined meta:name="DCTERMS.W3CDTF/DCTERMS.available">2024-07-01</meta:user-defined>
    <meta:user-defined meta:name="DCTERMS.W3CDTF/OVERHEIDop.jaargang">2024</meta:user-defined>
    <meta:user-defined meta:name="OVERHEIDop.publicationIssue">285827</meta:user-defined>
    <meta:user-defined meta:name="OVERHEIDop.GmbID/DC.identifier">gmb-2024-285827</meta:user-defined>
    <meta:user-defined meta:name="OVERHEIDop.versieInformatie"/>
  </office:meta>
</office:document-meta>
</file>