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 en  realiseren van een opslagdepot, hoek Willem de Zwijgerlaan, Frederik Hendrikla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ek Willem de Zwijgerlaan, Frederik Hendriklaan Alkmaar<text:span text:style-name="nadrukvet">; </text:span>het plaatsen van een bouwkeet en  realiseren van een opslagdepot</text:p>
            <text:p text:style-name="common-al">
            
          </text:p>
            <text:p text:style-name="common-al">Datum ontvangst: 27-06-2024</text:p>
            <text:p text:style-name="common-al">Zaaknummer: 00007329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82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2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2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2920</meta:user-defined>
    <dc:language>nl</dc:language>
    <meta:user-defined meta:name="OVERHEIDop.locatietype/OVERHEIDop.gebiedsmarkering">Vlak</meta:user-defined>
    <meta:user-defined meta:name="DC.title">Omgevingsvergunning aangevraagd: het plaatsen van een bouwkeet en  realiseren van een opslagdepot, hoek Willem de Zwijgerlaan, Frederik Hendriklaan Alkmaa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826</meta:user-defined>
    <meta:user-defined meta:name="OVERHEIDop.GmbID/DC.identifier">gmb-2024-285826</meta:user-defined>
    <meta:user-defined meta:name="OVERHEIDop.versieInformatie"/>
  </office:meta>
</office:document-meta>
</file>