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pipowagen, De Ring 11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ing 11, Buitenpost</text:p>
            <text:p text:style-name="common-al">Zaaknummer: 59115999</text:p>
            <text:p text:style-name="common-al">het plaatsen van een pipowagen</text:p>
            <text:p text:style-name="common-al">Datum ontvangst: 27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8582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2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2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een pipowagen, De Ring 11, Buitenpos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5820</meta:user-defined>
    <meta:user-defined meta:name="OVERHEIDop.GmbID/DC.identifier">gmb-2024-285820</meta:user-defined>
    <meta:user-defined meta:name="OVERHEIDop.versieInformatie"/>
  </office:meta>
</office:document-meta>
</file>