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g, Carnaval 10-02-2024/11-02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Carnaval 10-02-2024/11-02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8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Zwaag, Carnaval 10-02-2024/11-02-2024 EVENEMENT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82</meta:user-defined>
    <meta:user-defined meta:name="OVERHEIDop.GmbID/DC.identifier">gmb-2024-28582</meta:user-defined>
    <meta:user-defined meta:name="OVERHEIDop.versieInformatie"/>
  </office:meta>
</office:document-meta>
</file>