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1116313) (moet zijn kenmerk 1117008) Lodewijk van Hamelstraat 7 Leidschendam voor het plaatsen van aan - opbouw tweede etage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aan -opbouw tweede etage aan de achterzijde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81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1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1116313) (moet zijn kenmerk 1117008) Lodewijk van Hamelstraat 7 Leidschendam voor het plaatsen van aan - opbouw tweede etage aan de achterzijde van de wo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18</meta:user-defined>
    <meta:user-defined meta:name="OVERHEIDop.GmbID/DC.identifier">gmb-2024-285818</meta:user-defined>
    <meta:user-defined meta:name="OVERHEIDop.versieInformatie"/>
  </office:meta>
</office:document-meta>
</file>