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34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de woning</text:p>
            <text:p text:style-name="common-al">Zaakadres: J. de Koostraat 34 1068KR Amsterdam</text:p>
            <text:p text:style-name="common-al">Datum ontvangst: 20-06-2024</text:p>
            <text:p text:style-name="common-al">Zaaknummer: Z2024-016007</text:p>
            <text:p text:style-name="common-al">DSO-nummer: 2024062000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80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007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34 1068KR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09</meta:user-defined>
    <meta:user-defined meta:name="OVERHEIDop.GmbID/DC.identifier">gmb-2024-285809</meta:user-defined>
    <meta:user-defined meta:name="OVERHEIDop.versieInformatie"/>
  </office:meta>
</office:document-meta>
</file>