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05, Rijksweg 15 2, 2989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juni 2024 een besluit genomen op de aanvraag met Z2024-00000205 voor het realiseren van een AH to Go bij BP Ridderkerk op locatie, Rijksweg 15 2, 2989A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n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80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0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0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5</meta:user-defined>
    <meta:user-defined meta:name="DCTERMS.abstract">Betreft: het realiseren van een  AH to Go bij BP Ridderkerk [Z2024-00000205], Rijksweg 15 2, 2989AT Ridderkerk</meta:user-defined>
    <dc:language>nl</dc:language>
    <meta:user-defined meta:name="OVERHEIDop.locatietype/OVERHEIDop.gebiedsmarkering">Vlak</meta:user-defined>
    <meta:user-defined meta:name="DC.title">Kennisgeving besluit omgevingsvergunning Z2024-00000205, Rijksweg 15 2, 2989AT Ridderke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01</meta:user-defined>
    <meta:user-defined meta:name="OVERHEIDop.GmbID/DC.identifier">gmb-2024-285801</meta:user-defined>
    <meta:user-defined meta:name="OVERHEIDop.versieInformatie"/>
  </office:meta>
</office:document-meta>
</file>