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8, Paul Krugerstraat 7, 2987B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juni 2024 een besluit genomen op de aanvraag met Z2024-00000268 voor het doorbreken van een draagmuur op locatie, Paul Krugerstraat 7, 2987B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7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het doorbreken van een draagmuur [Z2024-00000268], Paul Krugerstraat 7, 2987BP Ridderkerk</meta:user-defined>
    <dc:language>nl</dc:language>
    <meta:user-defined meta:name="OVERHEIDop.locatietype/OVERHEIDop.gebiedsmarkering">Vlak</meta:user-defined>
    <meta:user-defined meta:name="DC.title">Kennisgeving besluit omgevingsvergunning Z2024-00000268, Paul Krugerstraat 7, 2987BP Ridder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96</meta:user-defined>
    <meta:user-defined meta:name="OVERHEIDop.GmbID/DC.identifier">gmb-2024-285796</meta:user-defined>
    <meta:user-defined meta:name="OVERHEIDop.versieInformatie"/>
  </office:meta>
</office:document-meta>
</file>