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an Ostadelaan 9, 1231AK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4 een omgevingsvergunning verleend voor het plaatsen van een dakkapel aan de voorzijde en achterzijde op locatie van Ostadelaan 9, 1231AK Loosdrecht met zaaknummer Z2024-00000159.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5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7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Betreft: Beschikking op aanvraag op locatie van Ostadelaan 9, 1231AK Loosdrecht. Startdatum:10 februari 2024 datum besluit: 19 maart 2024</meta:user-defined>
    <dc:language>nl</dc:language>
    <meta:user-defined meta:name="OVERHEIDop.locatietype/OVERHEIDop.gebiedsmarkering">Vlak</meta:user-defined>
    <meta:user-defined meta:name="DC.title">Kennisgeving besluit op Omgevingsvergunning, van Ostadelaan 9, 1231AK Loosdrecht</meta:user-defined>
    <meta:user-defined meta:name="DCTERMS.W3CDTF/DCTERMS.available">2024-07-01</meta:user-defined>
    <meta:user-defined meta:name="DCTERMS.W3CDTF/OVERHEIDop.jaargang">2024</meta:user-defined>
    <meta:user-defined meta:name="OVERHEIDop.publicationIssue">285790</meta:user-defined>
    <meta:user-defined meta:name="OVERHEIDop.GmbID/DC.identifier">gmb-2024-285790</meta:user-defined>
    <meta:user-defined meta:name="OVERHEIDop.versieInformatie"/>
  </office:meta>
</office:document-meta>
</file>