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1301184, Bovenmolenweg 7 2641 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ijbehorend bouwwerk</text:p>
            <text:p text:style-name="common-al">DSO-Verzoeknummer: 2024031301184</text:p>
            <text:p text:style-name="common-al">Locatie: Bovenmolenweg 7 2641 PW Pijnacker</text:p>
            <text:p text:style-name="common-al">Datum besluit: 27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130118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7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428</meta:user-defined>
    <meta:user-defined meta:name="DCTERMS.abstract">Bouwen bijbehorend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1301184, Bovenmolenweg 7 2641 PW Pijnack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88</meta:user-defined>
    <meta:user-defined meta:name="OVERHEIDop.GmbID/DC.identifier">gmb-2024-285788</meta:user-defined>
    <meta:user-defined meta:name="OVERHEIDop.versieInformatie"/>
  </office:meta>
</office:document-meta>
</file>