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uis Dobbelmannweg 14, 2742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4 een aanvraag om een omgevingsvergunning ontvangen. Het gaat over het plaatsen van lichtreclames aan de buitengevel op de locatie Louis Dobbelmannweg 14, 2742JZ Waddinxveen. De aanvraag is geregistreerd onder kenmerk 2024-00013349.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7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33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uis Dobbelmannweg 14, 2742JZ Waddinxveen</meta:user-defined>
    <meta:user-defined meta:name="DCTERMS.W3CDTF/DCTERMS.available">2024-07-01</meta:user-defined>
    <meta:user-defined meta:name="DCTERMS.W3CDTF/OVERHEIDop.jaargang">2024</meta:user-defined>
    <meta:user-defined meta:name="OVERHEIDop.publicationIssue">285787</meta:user-defined>
    <meta:user-defined meta:name="OVERHEIDop.GmbID/DC.identifier">gmb-2024-285787</meta:user-defined>
    <meta:user-defined meta:name="OVERHEIDop.versieInformatie"/>
  </office:meta>
</office:document-meta>
</file>