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straat 50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juni 2024 heeft de gemeente een aanvraag ontvangen voor het verbouwen en vergroten van een woning en bijgebouw voor het realiseren van 6 appartementen en 4 studio's (technische bouwactiviteit) op locatie Landstraat 50 in Bussum. De aanvraag is geregistreerd onder zaaknummer Z2024-0000114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5786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78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78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142</meta:user-defined>
    <meta:user-defined meta:name="DCTERMS.abstract">Betreft: Aanvraag op locatie Landstraat 50 in Bussum</meta:user-defined>
    <dc:language>nl</dc:language>
    <meta:user-defined meta:name="OVERHEIDop.locatietype/OVERHEIDop.gebiedsmarkering">Vlak</meta:user-defined>
    <meta:user-defined meta:name="DC.title">Aanvraag omgevingsvergunning Landstraat 50 in Bussum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786</meta:user-defined>
    <meta:user-defined meta:name="OVERHEIDop.GmbID/DC.identifier">gmb-2024-285786</meta:user-defined>
    <meta:user-defined meta:name="OVERHEIDop.versieInformatie"/>
  </office:meta>
</office:document-meta>
</file>