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plafond voor de projectsubsidieregelingen op het gebied van sport en bewegen 2024</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t op de Algemene wet bestuursrecht en de Algemene Subsidieverordening Amersfoort; </text:p>
            <text:p text:style-name="al"/>
            <text:p text:style-name="al">besluit vast te stellen de volgende subsidieplafond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projectsubsidieregeling activiteiten sport en bewegen </text:p>
            <text:p text:style-name="al">Voor subsidieverstrekking op grond van de projectsubsidieregeling activiteiten sport en bewegen bedraagt het totale subsidieplafond voor het kalenderjaar 2024 € 253.775,00 waarbij de volgende deelplafonds gelden per categorie en tijdvak: </text:p>
            <text:list text:style-name="id1-3-2-2-1-3">
              <text:list-item text:style-override="id1-3-2-2-1-3-1">
                <text:number>a)</text:number>
                <text:p text:style-name="al">€ 43.500,00 voor activiteiten waarvoor niet meer dan €2.500,00 mag worden aangevraagd en die plaatsvinden in het tijdvak van de kalendermaanden januari tot en met juni zoals, bedoeld in artikel 3, onder a., van de projectsubsidieregeling activiteiten sport en bewegen. </text:p>
              </text:list-item>
              <text:list-item text:style-override="id1-3-2-2-1-3-2">
                <text:number>b)</text:number>
                <text:p text:style-name="al">€ 43.500,00 voor activiteiten waarvoor niet meer dan €2.500,00 mag worden aangevraagd en die plaatsvinden in het tijdvak van de kalendermaanden juli tot en met december zoals, bedoeld in artikel 3, onder b., van de projectsubsidieregeling activiteiten sport en bewegen. </text:p>
              </text:list-item>
              <text:list-item text:style-override="id1-3-2-2-1-3-3">
                <text:number>c)</text:number>
                <text:p text:style-name="al">€ 166.775,00 voor activiteiten waarvoor méér dan €2.500,00 moet worden aangevraagd, maar minder dan €40.000,00 en die plaatsvinden in het tijdvak van de kalendermaanden januari tot en met december, zoals bedoeld in artikel 3, onder c., de projectsubsidieregeling activiteiten sport en bewegen. </text:p>
              </text:list-item>
            </text:list>
          </text:section>
          <text:section text:name="artikel_id1-3-2-2-2" text:style-name="artikel">
            <text:p text:style-name="artikel_kop_titel"><text:span text:style-name="artikel_kop_label">Artikel</text:span> <text:span text:style-name="artikel_kop_nr">2</text:span> subsidieplafonds projectsubsidieregeling investeringen sport en bewegen </text:p>
            <text:p text:style-name="al">Voor subsidieverstrekking op grond van de projectsubsidieregeling investeringen sport en bewegen bedraagt het totale subsidieplafond voor het kalenderjaar 2024 €253.775,00 waarbij de volgende deelplafonds gelden per categorie en tijdvak: </text:p>
            <text:list text:style-name="id1-3-2-2-2-3">
              <text:list-item text:style-override="id1-3-2-2-2-3-1">
                <text:number>a)</text:number>
                <text:p text:style-name="al">€ 43.500,00 voor investeringen waarvoor niet meer dan €2.500,00 mag worden aangevraagd en die plaatsvinden in het tijdvak van de kalendermaanden januari tot en met juni zoals, bedoeld in artikel 3, onder a., van de projectsubsidieregeling investeringen sport en bewegen. </text:p>
              </text:list-item>
              <text:list-item text:style-override="id1-3-2-2-2-3-2">
                <text:number>b)</text:number>
                <text:p text:style-name="al">€ 43.500,00 voor investeringen waarvoor niet meer dan €2.500,00 mag worden aangevraagd en die plaatsvinden in het tijdvak van de kalendermaanden juli tot en met december zoals, bedoeld in artikel 3, onder b., van de projectsubsidieregeling investeringen sport en bewegen. </text:p>
              </text:list-item>
              <text:list-item text:style-override="id1-3-2-2-2-3-3">
                <text:number>c)</text:number>
                <text:p text:style-name="al">€ 166.775,00 voor investeringen waarvoor méér dan €2.500,00 moet worden aangevraagd, maar minder dan €40.000,00 en die plaatsvinden in het tijdvak van de kalendermaanden januari tot en met december, zoals bedoeld in artikel 3, onder c., de projectsubsidieregeling investeringen sport en bewegen. </text:p>
              </text:list-item>
            </text:list>
          </text:section>
          <text:section text:name="artikel_id1-3-2-2-3" text:style-name="artikel">
            <text:p text:style-name="artikel_kop_titel"><text:span text:style-name="artikel_kop_label">Artikel</text:span> <text:span text:style-name="artikel_kop_nr">3</text:span> Verdeling van de plafonds </text:p>
            <text:p text:style-name="al">De verdeling van de middelen ten aanzien van de in dit besluit opgenomen artikelen vindt plaats overeenkomstig de bepalingen in de betreffende projectsubsidieregeling.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Vastgesteld in de vergadering van 9 jan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DCTERMS.alternative">Subsidieplafond voor de projectsubsidieregelingen op het gebied van sport en bewegen 2024 </meta:user-defined>
    <dc:language>nl</dc:language>
    <meta:user-defined meta:name="OVERHEIDop.locatietype/OVERHEIDop.gebiedsmarkering">Gemeente</meta:user-defined>
    <meta:user-defined meta:name="DC.title">Besluit van het college van burgemeester en wethouders van de gemeente Amersfoort houdende regels omtrent subsidieplafond voor de projectsubsidieregelingen op het gebied van sport en bewegen 2024</meta:user-defined>
    <meta:user-defined meta:name="DCTERMS.W3CDTF/DCTERMS.available">2024-01-17</meta:user-defined>
    <meta:user-defined meta:name="DCTERMS.W3CDTF/OVERHEIDop.jaargang">2024</meta:user-defined>
    <meta:user-defined meta:name="OVERHEIDop.publicationIssue">28578</meta:user-defined>
    <meta:user-defined meta:name="OVERHEIDop.betreftRegeling">CVDR713891_1</meta:user-defined>
    <meta:user-defined meta:name="xs:date/OVERHEIDop.startdatum">2024-01-18</meta:user-defined>
    <meta:user-defined meta:name="OVERHEIDop.GmbID/DC.identifier">gmb-2024-28578</meta:user-defined>
    <meta:user-defined meta:name="OVERHEIDop.versieInformatie"/>
  </office:meta>
</office:document-meta>
</file>