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Eindfeest de Bijstand Nyenrode Business Universiteit,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het evenement Eindfeest de Bijstand op 18 augustus 2024 van 18:00 uur tot 01:30 uur  op Nyenrode, Straatweg 25 in Breukelen.</text:p>
            <text:p text:style-name="common-al">Datum besluit: 27 juni 2024</text:p>
            <text:p text:style-name="common-al">Zaaknummer: Z2024-00001001</text:p>
            <text:p text:style-name="common-al">U kunt bezwaar maken tot en met 8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77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01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Evenementenvergunning Eindfeest de Bijstand Nyenrode Business Universiteit, Straatweg 25 Breukelen</meta:user-defined>
    <meta:user-defined meta:name="OVERHEIDop.datumEindeReactietermijn">2024-08-08</meta:user-defined>
    <meta:user-defined meta:name="OVERHEIDop.terinzageleggingBG">https://jeleefomgeving.nl/inzien/823214527/514aa500-3485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73</meta:user-defined>
    <meta:user-defined meta:name="OVERHEIDop.GmbID/DC.identifier">gmb-2024-285773</meta:user-defined>
    <meta:user-defined meta:name="OVERHEIDop.versieInformatie"/>
  </office:meta>
</office:document-meta>
</file>