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Dikbroeken (kadastrale sectie ODN M 2170), aanvraag ontheffing geluidshinder knalapparaat, Z2024-011572 (verleend 27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<text:span text:style-name="sup">e</text:span> Valthermond</text:span>
          </text:p>
            <text:p text:style-name="common-al">Dikbroeken (kadastrale sectie ODN M 2170), aanvraag ontheffing geluidshinder knalapparaat, (Z2024-0115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57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2e Valthermond, Dikbroeken (kadastrale sectie ODN M 2170), aanvraag ontheffing geluidshinder knalapparaat, Z2024-011572 (verleend 27/06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71</meta:user-defined>
    <meta:user-defined meta:name="OVERHEIDop.GmbID/DC.identifier">gmb-2024-285771</meta:user-defined>
    <meta:user-defined meta:name="OVERHEIDop.versieInformatie"/>
  </office:meta>
</office:document-meta>
</file>