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Korte Mare 30A, 30B, 30C, Noordeinde 15A, 15B, Slikste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998</text:p>
            <text:p text:style-name="common-al">
            <text:span text:style-name="nadrukvet">Ingekomen:</text:span> 27-06-2024</text:p>
            <text:p text:style-name="common-al">
            <text:span text:style-name="nadrukvet">Locatie:</text:span> Korte Mare 30A 2312NN Leiden, Korte Mare 30B 2312NN Leiden, Korte Mare 30C 2312NN Leiden, Noordeinde 15A 2311CA Leiden, Noordeinde 15B 2311CA Leiden, Sliksteeg 2 2311VV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9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76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6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6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998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Korte Mare 30A, 30B, 30C, Noordeinde 15A, 15B, Sliksteeg 2</meta:user-defined>
    <meta:user-defined meta:name="DCTERMS.W3CDTF/DCTERMS.available">2024-07-11</meta:user-defined>
    <meta:user-defined meta:name="OVERHEIDop.externeBijlage">LEIDEN_202406_GFO_ZAKEN_811644_Publiceerbaar aa...|exb-2024-26056</meta:user-defined>
    <meta:user-defined meta:name="DCTERMS.W3CDTF/OVERHEIDop.jaargang">2024</meta:user-defined>
    <meta:user-defined meta:name="OVERHEIDop.publicationIssue">285769</meta:user-defined>
    <meta:user-defined meta:name="OVERHEIDop.GmbID/DC.identifier">gmb-2024-285769</meta:user-defined>
    <meta:user-defined meta:name="OVERHEIDop.versieInformatie"/>
  </office:meta>
</office:document-meta>
</file>