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weg 27 in Wapenveld: het verwijderen van asbesthoudende materialen uit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1 juni 2024 een sloopmelding heeft ontvangen voor het verwijderen van asbesthoudende materialen uit de woning op de Groteweg 27 in Wapenveld.</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576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6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6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3/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Groteweg 27 in Wapenveld: het verwijderen van asbesthoudende materialen uit de woning.</meta:user-defined>
    <dc:language>nl</dc:language>
    <meta:user-defined meta:name="OVERHEIDop.locatietype/OVERHEIDop.gebiedsmarkering">Adres</meta:user-defined>
    <meta:user-defined meta:name="DC.title">Sloopmelding Groteweg 27 in Wapenveld: het verwijderen van asbesthoudende materialen uit de woning</meta:user-defined>
    <meta:user-defined meta:name="DCTERMS.W3CDTF/DCTERMS.available">2024-07-09</meta:user-defined>
    <meta:user-defined meta:name="DCTERMS.W3CDTF/OVERHEIDop.jaargang">2024</meta:user-defined>
    <meta:user-defined meta:name="OVERHEIDop.publicationIssue">285767</meta:user-defined>
    <meta:user-defined meta:name="OVERHEIDop.GmbID/DC.identifier">gmb-2024-285767</meta:user-defined>
    <meta:user-defined meta:name="OVERHEIDop.versieInformatie"/>
  </office:meta>
</office:document-meta>
</file>