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breedte van een bestaande inrit, Roggeveld 17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6-2024 een aanvraag omgevingsvergunning hebben ontvangen voor het wijzigen van de breedte van een bestaande inrit op het adres Roggeveld 17, 5126 GV Gilze (10837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7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3767</meta:user-defined>
    <dc:language>nl</dc:language>
    <meta:user-defined meta:name="OVERHEIDop.locatietype/OVERHEIDop.gebiedsmarkering">Punt</meta:user-defined>
    <meta:user-defined meta:name="DC.title">Ingekomen aanvraag omgevingsvergunning, het wijzigen van de breedte van een bestaande inrit, Roggeveld 17, 5126 GV Gilz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65</meta:user-defined>
    <meta:user-defined meta:name="OVERHEIDop.GmbID/DC.identifier">gmb-2024-285765</meta:user-defined>
    <meta:user-defined meta:name="OVERHEIDop.versieInformatie"/>
  </office:meta>
</office:document-meta>
</file>