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Linthorst Homanstraat 22, 7902NG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900 voor het plaatsen van een dakopbouw op locatie Linthorst Homanstraat 22, 7902NG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7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00</meta:user-defined>
    <meta:user-defined meta:name="DCTERMS.abstract">Betreft: Beschikking op aanvraag op locatie Linthorst Homanstraat 22, 7902NG Hoogeveen</meta:user-defined>
    <dc:language>nl</dc:language>
    <meta:user-defined meta:name="DC.title">BOPA Voornemen verlenen omgevingsvergunning - regulier, Linthorst Homanstraat 22, 7902NG Hoogeveen</meta:user-defined>
    <meta:user-defined meta:name="OVERHEIDop.datumEindeReactietermijn">2024-08-12</meta:user-defined>
    <meta:user-defined meta:name="OVERHEIDop.terinzageleggingBG">https://jeleefomgeving.nl/inzien/854377876/dcd3c264-348b-11ef-a33d-00505601200c</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6055</meta:user-defined>
    <meta:user-defined meta:name="OVERHEIDop.publicationIssue">285764</meta:user-defined>
    <meta:user-defined meta:name="OVERHEIDop.GmbID/DC.identifier">gmb-2024-285764</meta:user-defined>
    <meta:user-defined meta:name="OVERHEIDop.versieInformatie"/>
  </office:meta>
</office:document-meta>
</file>