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 bij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rken Zalk</text:span>
          </text:p>
            <text:p text:style-name="common-al">voor het houden van een openlucht kerkdienst op 1 september 2024 op grasland aan de IJssel bij Zalk (tegenover afslag Kerkplein) (verzenddatum 26 juni 2024, zaaknummer 42301-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7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IJssel bij Zalk</meta:user-defined>
    <meta:user-defined meta:name="DCTERMS.W3CDTF/DCTERMS.available">2024-07-02</meta:user-defined>
    <meta:user-defined meta:name="DCTERMS.W3CDTF/OVERHEIDop.jaargang">2024</meta:user-defined>
    <meta:user-defined meta:name="OVERHEIDop.publicationIssue">285762</meta:user-defined>
    <meta:user-defined meta:name="OVERHEIDop.GmbID/DC.identifier">gmb-2024-285762</meta:user-defined>
    <meta:user-defined meta:name="OVERHEIDop.versieInformatie"/>
  </office:meta>
</office:document-meta>
</file>