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58 2015JS Haarlem, 0392-2024-0084776, het verbouwen van een dakkapel op het voordakvlak,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776</meta:user-defined>
    <meta:user-defined meta:name="DCTERMS.abstract">het verbouw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ndert Meeszstraat 58 2015JS Haarlem, 0392-2024-0084776, het verbouwen van een dakkapel op het voordakvlak, verzonden 27-06-2024</meta:user-defined>
    <meta:user-defined meta:name="DCTERMS.W3CDTF/DCTERMS.available">2024-07-01</meta:user-defined>
    <meta:user-defined meta:name="DCTERMS.W3CDTF/OVERHEIDop.jaargang">2024</meta:user-defined>
    <meta:user-defined meta:name="OVERHEIDop.publicationIssue">285760</meta:user-defined>
    <meta:user-defined meta:name="OVERHEIDop.GmbID/DC.identifier">gmb-2024-285760</meta:user-defined>
    <meta:user-defined meta:name="OVERHEIDop.versieInformatie"/>
  </office:meta>
</office:document-meta>
</file>