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erzische Restaurant Medineh aan de Korfmakersstraat 11, 8911 LA Leeuwarden, Korfmakersstraat 13, 8911 LA Leeuwarden (HOR-2024-0032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Perzische Restaurant Medineh op het Korfmakersstraat 11-13 in Leeuwarden. Bij ons geregistreerd onder kenmerk: HOR-2024-00323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7 jun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7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3235</meta:user-defined>
    <dc:language>nl</dc:language>
    <meta:user-defined meta:name="OVERHEIDop.locatietype/OVERHEIDop.gebiedsmarkering">Punt</meta:user-defined>
    <meta:user-defined meta:name="OVERHEIDop.locatietype/OVERHEIDop.gebiedsmarkering">Punt</meta:user-defined>
    <meta:user-defined meta:name="DC.title">Verleende Alcoholwetvergunning voor Perzische Restaurant Medineh aan de Korfmakersstraat 11, 8911 LA Leeuwarden, Korfmakersstraat 13, 8911 LA Leeuwarden (HOR-2024-003235)</meta:user-defined>
    <meta:user-defined meta:name="DCTERMS.W3CDTF/DCTERMS.available">2024-07-01</meta:user-defined>
    <meta:user-defined meta:name="DCTERMS.W3CDTF/OVERHEIDop.jaargang">2024</meta:user-defined>
    <meta:user-defined meta:name="OVERHEIDop.publicationIssue">285759</meta:user-defined>
    <meta:user-defined meta:name="OVERHEIDop.GmbID/DC.identifier">gmb-2024-285759</meta:user-defined>
    <meta:user-defined meta:name="OVERHEIDop.versieInformatie"/>
  </office:meta>
</office:document-meta>
</file>