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BOUWEN OMGEVINGSVERGUNNING – BOSSCHEWEG 3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Bosscheweg 36 Vught, realiseren opbouw op bestaande balkon. Z24-279444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575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5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5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OMGEVINGSVERGUNNING – BOSSCHEWEG 36 VUGH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5756</meta:user-defined>
    <meta:user-defined meta:name="OVERHEIDop.GmbID/DC.identifier">gmb-2024-285756</meta:user-defined>
    <meta:user-defined meta:name="OVERHEIDop.versieInformatie"/>
  </office:meta>
</office:document-meta>
</file>