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uitbreiden van de woning aan de voorzijde - Breeland 143, 3828 VJ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uitbreiden van de woning aan de voorzijde op het perceel Breeland 143, 3828 VJ Hoogland</text:span>
          </text:p>
            <text:p text:style-name="common-al">De Gemeente Amersfoort heeft op 27-06-2024 besloten de aanvraag voor een omgevingsvergunning voor het uitbreiden van de woning aan de voorzijde op het perceel Breeland 143, 3828 VJ Hoogland, met kenmerk CLZ-00012858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5754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75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75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858</meta:user-defined>
    <dc:language>nl</dc:language>
    <meta:user-defined meta:name="OVERHEIDop.locatietype/OVERHEIDop.gebiedsmarkering">Punt</meta:user-defined>
    <meta:user-defined meta:name="DC.title">Kennisgeving buiten behandeling laten - uitbreiden van de woning aan de voorzijde - Breeland 143, 3828 VJ Hoogland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754</meta:user-defined>
    <meta:user-defined meta:name="OVERHEIDop.GmbID/DC.identifier">gmb-2024-285754</meta:user-defined>
    <meta:user-defined meta:name="OVERHEIDop.versieInformatie"/>
  </office:meta>
</office:document-meta>
</file>