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dspark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eger des Heils en Baptistengemeente</text:span>
          </text:p>
            <text:p text:style-name="common-al">voor het houden van een openlucht kerkdienst op 7 juli 2024 in het Stadspark (Wijde Blik) in kampen (verzenddatum 25 juni 2024, zaaknummer 40003-2024).</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574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4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4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Stadspark in Kampen</meta:user-defined>
    <meta:user-defined meta:name="DCTERMS.W3CDTF/DCTERMS.available">2024-07-02</meta:user-defined>
    <meta:user-defined meta:name="DCTERMS.W3CDTF/OVERHEIDop.jaargang">2024</meta:user-defined>
    <meta:user-defined meta:name="OVERHEIDop.publicationIssue">285745</meta:user-defined>
    <meta:user-defined meta:name="OVERHEIDop.GmbID/DC.identifier">gmb-2024-285745</meta:user-defined>
    <meta:user-defined meta:name="OVERHEIDop.versieInformatie"/>
  </office:meta>
</office:document-meta>
</file>