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laatsen van twee tappunten tijdens eindfeest van de basisschool op 5 juli 2024, Laan Rozenburg 17, 1181E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juni 2024 een besluit genomen op de aanvraag. De vergunning is aangevraagd voor plaatsen van twee tappunten tijdens eindfeest van de basisschool op 5 juli 2024 op locatie Laan Rozenburg 17, 1181E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2263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8 augustus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2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573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3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73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263</meta:user-defined>
    <meta:user-defined meta:name="DCTERMS.abstract">Betreft:  besluit op locatie Laan Rozenburg 17, 1181ER Amstelveen</meta:user-defined>
    <dc:language>nl</dc:language>
    <meta:user-defined meta:name="OVERHEIDop.locatietype/OVERHEIDop.gebiedsmarkering">Punt</meta:user-defined>
    <meta:user-defined meta:name="DC.title">Aanvraag vergunning toegekend voor plaatsen van twee tappunten tijdens eindfeest van de basisschool op 5 juli 2024, Laan Rozenburg 17, 1181ER Amstelve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738</meta:user-defined>
    <meta:user-defined meta:name="OVERHEIDop.GmbID/DC.identifier">gmb-2024-285738</meta:user-defined>
    <meta:user-defined meta:name="OVERHEIDop.versieInformatie"/>
  </office:meta>
</office:document-meta>
</file>