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aanleggen van de fundering en het bouwen van de aanbouw en het herstellen van de fundering van de woning op het perceel Nieuweweg 21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0713 voor een omgevingsvergunning voor het vervangen en aanleggen van de fundering en het bouwen van de aanbouw en het herstellen van de fundering van de woning op locatie Nieuweweg 21 in Opperdoes.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2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7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13</meta:user-defined>
    <meta:user-defined meta:name="DCTERMS.abstract">Betreft: Besluit op locatie Nieuweweg 21 in Opperdoes</meta:user-defined>
    <dc:language>nl</dc:language>
    <meta:user-defined meta:name="OVERHEIDop.locatietype/OVERHEIDop.gebiedsmarkering">Vlak</meta:user-defined>
    <meta:user-defined meta:name="DC.title">Besluit aanvraag omgevingsvergunning voor het vervangen en aanleggen van de fundering en het bouwen van de aanbouw en het herstellen van de fundering van de woning op het perceel Nieuweweg 21 in Opperdoes (reguliere voorbereidingsprocedure)</meta:user-defined>
    <meta:user-defined meta:name="DCTERMS.W3CDTF/DCTERMS.available">2024-07-01</meta:user-defined>
    <meta:user-defined meta:name="DCTERMS.W3CDTF/OVERHEIDop.jaargang">2024</meta:user-defined>
    <meta:user-defined meta:name="OVERHEIDop.publicationIssue">285734</meta:user-defined>
    <meta:user-defined meta:name="OVERHEIDop.GmbID/DC.identifier">gmb-2024-285734</meta:user-defined>
    <meta:user-defined meta:name="OVERHEIDop.versieInformatie"/>
  </office:meta>
</office:document-meta>
</file>