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08, Stirlingstraat 1, 7037D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708 voor een Omgevingsvergunning op locatie Stirlingstraat 1, 7037DG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573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Beschikking verlenging beslistermijn op locatie Stirlingstraat 1, 7037DG Beek</meta:user-defined>
    <dc:language>nl</dc:language>
    <meta:user-defined meta:name="OVERHEIDop.locatietype/OVERHEIDop.gebiedsmarkering">Vlak</meta:user-defined>
    <meta:user-defined meta:name="DC.title">Kennisgeving termijnverlenging Z2024-00000708, Stirlingstraat 1, 7037DG Bee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30</meta:user-defined>
    <meta:user-defined meta:name="OVERHEIDop.GmbID/DC.identifier">gmb-2024-285730</meta:user-defined>
    <meta:user-defined meta:name="OVERHEIDop.versieInformatie"/>
  </office:meta>
</office:document-meta>
</file>