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efkaas</text:span>
          </text:p>
            <text:p text:style-name="common-al">voor het innemen van een standplaats op de dinsdag bij Winkelcentrum Hanzeplein in Kampen, met ingang van 9 juli 2024 tot 9 juli 2029. De standplaats wordt ingenomen voor de verkoop van kaas en aanverwante producten (verzenddatum 26-6-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72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Hanzeplein in Kampen</meta:user-defined>
    <meta:user-defined meta:name="DCTERMS.W3CDTF/DCTERMS.available">2024-07-02</meta:user-defined>
    <meta:user-defined meta:name="DCTERMS.W3CDTF/OVERHEIDop.jaargang">2024</meta:user-defined>
    <meta:user-defined meta:name="OVERHEIDop.publicationIssue">285727</meta:user-defined>
    <meta:user-defined meta:name="OVERHEIDop.GmbID/DC.identifier">gmb-2024-285727</meta:user-defined>
    <meta:user-defined meta:name="OVERHEIDop.versieInformatie"/>
  </office:meta>
</office:document-meta>
</file>