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s van de woning aan Lindehof N 15 5521 EA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6-2024 een omgevingsvergunning verleend. De gemeente geeft hiermee toestemming voor het wijzigen van de gevels van de woning aan Lindehof N 15 5521 EA in Eersel. Het kenmerk van de gemeente voor deze zaak is 077047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572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48</meta:user-defined>
    <meta:user-defined meta:name="DCTERMS.abstract">wijzigen van de gevels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gevels van de woning aan Lindehof N 15 5521 EA in Eersel</meta:user-defined>
    <meta:user-defined meta:name="DCTERMS.W3CDTF/DCTERMS.available">2024-07-01</meta:user-defined>
    <meta:user-defined meta:name="DCTERMS.W3CDTF/OVERHEIDop.jaargang">2024</meta:user-defined>
    <meta:user-defined meta:name="OVERHEIDop.publicationIssue">285722</meta:user-defined>
    <meta:user-defined meta:name="OVERHEIDop.GmbID/DC.identifier">gmb-2024-285722</meta:user-defined>
    <meta:user-defined meta:name="OVERHEIDop.versieInformatie"/>
  </office:meta>
</office:document-meta>
</file>