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damweg 34A, 3768CX Soest, bouwen van overkapping en schutt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een besluit genomen op de aanvraag met zaaknummer 698746 voor een omgevingsvergunning voor het bouwen van een overkapping en schutting (legalisatie) op locatie Ossendamweg 34A 3768CX Soest. De vergunning is toegekend en is verzonden op 27-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72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8746</meta:user-defined>
    <meta:user-defined meta:name="DCTERMS.abstract">legalisatieverzoek bestaande overkapping en schutting</meta:user-defined>
    <dc:language>nl</dc:language>
    <meta:user-defined meta:name="OVERHEIDop.locatietype/OVERHEIDop.gebiedsmarkering">Punt</meta:user-defined>
    <meta:user-defined meta:name="DC.title">Verleende omgevingsvergunning, Ossendamweg 34A, 3768CX Soest, bouwen van overkapping en schutting (legalisatie)</meta:user-defined>
    <meta:user-defined meta:name="DCTERMS.W3CDTF/DCTERMS.available">2024-07-01</meta:user-defined>
    <meta:user-defined meta:name="DCTERMS.W3CDTF/OVERHEIDop.jaargang">2024</meta:user-defined>
    <meta:user-defined meta:name="OVERHEIDop.publicationIssue">285721</meta:user-defined>
    <meta:user-defined meta:name="OVERHEIDop.GmbID/DC.identifier">gmb-2024-285721</meta:user-defined>
    <meta:user-defined meta:name="OVERHEIDop.versieInformatie"/>
  </office:meta>
</office:document-meta>
</file>