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ekkumerstraat 11 Deventer (145581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een aanvraag van Tafeltennisvereniging Swift ontvangen voor het exploiteren van een openbare inrichting plaatsvindend op het adres Bekkumerstraat 11 te Deventer.</text:p>
            <text:p text:style-name="common-al">De aanvraag ligt van 1 juli 2024 t/m 15 juni 2024 ter inzage. Inzage is mogelijk tijdens kantooruren bij Publiekscontacten Vergunningen, Grote Kerkhof 1. U kunt hiervoor een afspraak maken met een medewerker van Publiekscontacten. Raadpleeg hiervoor <text:a xlink:href="file://deventer.intern/usr/homes/Sprengb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71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1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ekkumerstraat 11 Deventer (145581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19</meta:user-defined>
    <meta:user-defined meta:name="OVERHEIDop.GmbID/DC.identifier">gmb-2024-285719</meta:user-defined>
    <meta:user-defined meta:name="OVERHEIDop.versieInformatie"/>
  </office:meta>
</office:document-meta>
</file>