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en verklaring van geen bedenkingen Pannenweg 1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4 een besluit genomen op de aanvraag met zaaknummer 1742-HZ_WABO-2318120 voor het verbouwen en het tijdelijk afwijkend gebruiken van bestaande vakantiehuisjes, het plaatsen van tijdelijke bouwwerken (kantoorunits), het verbouwen van bestaande gebouwen en het plaatsen van een tijdelijke erfafscheiding op de locatie Pannenweg 18 in Holten. De vergunning is toegekend.</text:p>
            <text:p text:style-name="common-al">
            <text:span text:style-name="nadrukvet">Verklaring van geen bedenkingen</text:span>
          </text:p>
            <text:p text:style-name="common-al">Op 27 juni 2024 is door de gemeenteraad een verklaring van geen bedenkingen afgegeven, zoals bedoeld in artikel 2.27 van de Wabo, voor de tijdelijke wijziging van het gebruik van het recreatiepark Pannenweg 18 in Holten en het plaatsen van tijdelijke units voor kantoren en een hekwerk rond het park. Deze verklaring van geen bedenkingen van de gemeenteraad is noodzakelijk om de omgevingsvergunning te kunnen verlenen.</text:p>
            <text:p text:style-name="common-al">
            <text:span text:style-name="nadrukvet">Inzage</text:span>
          </text:p>
            <text:p text:style-name="common-al">Het besluit, de verklaring van geen bedenkingen en de bijbehorende stukken liggen ter inzage op het gemeentehuis en zijn digitaal beschikbaar bij deze publicatie. De inzagetermijn is 6 weken en start op 4 juli 2024.</text:p>
            <text:p text:style-name="common-al">
            <text:span text:style-name="nadrukvet">Procedure</text:span>
          </text:p>
            <text:p text:style-name="common-al">Indien u belanghebbende bent kunt u beroep aantekenen tegen het besluit. De termijn voor het indienen van een beroepschrift start op 5 juli 2024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571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1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1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Pannenweg 18 in Holten, het verbouwen en het afwijkend gebruiken van bestaande vakantiehuisjes, het plaatsen van tijdelijke bouwwerken (kantoorunits), het verbouwen van bestaande gebouwen en het plaatsen van een tijdelijke erfafscheiding</meta:user-defined>
    <dc:language>nl</dc:language>
    <meta:user-defined meta:name="OVERHEIDop.locatietype/OVERHEIDop.gebiedsmarkering">Punt</meta:user-defined>
    <meta:user-defined meta:name="DC.title">Kennisgeving besluit omgevingsvergunning en verklaring van geen bedenkingen Pannenweg 18 in Holten</meta:user-defined>
    <meta:user-defined meta:name="OVERHEIDop.datumEindeReactietermijn">2024-08-15</meta:user-defined>
    <meta:user-defined meta:name="OVERHEIDop.TilID/OVERHEIDop.terinzageleggingOP">til-2024-20045</meta:user-defined>
    <meta:user-defined meta:name="DCTERMS.W3CDTF/DCTERMS.available">2024-07-03</meta:user-defined>
    <meta:user-defined meta:name="DCTERMS.W3CDTF/OVERHEIDop.jaargang">2024</meta:user-defined>
    <meta:user-defined meta:name="OVERHEIDop.publicationIssue">285713</meta:user-defined>
    <meta:user-defined meta:name="OVERHEIDop.GmbID/DC.identifier">gmb-2024-285713</meta:user-defined>
    <meta:user-defined meta:name="OVERHEIDop.versieInformatie"/>
  </office:meta>
</office:document-meta>
</file>