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ms&amp; Gems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009 </text:p>
            <text:p text:style-name="common-al"> Omschrijving: Jams&amp; Gem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A-evenement, Ontheffing art. 35 Alcoholwet </text:p>
            <text:p text:style-name="common-al"> Besluit: Addendum geluid Jams&amp; Gems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0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9</meta:user-defined>
    <meta:user-defined meta:name="DCTERMS.abstract">Jams&amp; Gems</meta:user-defined>
    <dc:language>nl</dc:language>
    <meta:user-defined meta:name="OVERHEIDop.locatietype/OVERHEIDop.gebiedsmarkering">Punt</meta:user-defined>
    <meta:user-defined meta:name="DC.title">Besluit op aanvraag: Jams&amp; Gems, Ketelhuisplein 1 5617AE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08</meta:user-defined>
    <meta:user-defined meta:name="OVERHEIDop.GmbID/DC.identifier">gmb-2024-285708</meta:user-defined>
    <meta:user-defined meta:name="OVERHEIDop.versieInformatie"/>
  </office:meta>
</office:document-meta>
</file>