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Zonnedauwlaan te Rijnsaterwoude zal worden afgesloten van 5 juli t/m 13 september 2024 tussen 07.00 uur en 16.00 uur, zaaknummer 669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juni 2024</text:p>
            <text:p text:style-name="common-al">Kenmerk: 669164</text:p>
            <text:p text:style-name="common-al"/>
            <text:p text:style-name="common-al">Van 5 juli 2024 zal tussen 07.00 uur en 16.00 uur de Zonnedauwlaan te Rijnsaterwou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57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6916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tijdelijke verkeersmaatregelen voor een gehele wegafsluiting: de Zonnedauwlaan te Rijnsaterwoude zal worden afgesloten van 5 juli t/m 13 september 2024 tussen 07.00 uur en 16.00 uur, zaaknummer 669164</meta:user-defined>
    <meta:user-defined meta:name="DCTERMS.W3CDTF/DCTERMS.available">2024-07-01</meta:user-defined>
    <meta:user-defined meta:name="DCTERMS.W3CDTF/OVERHEIDop.jaargang">2024</meta:user-defined>
    <meta:user-defined meta:name="OVERHEIDop.externeBijlage">tekening|exb-2024-26049</meta:user-defined>
    <meta:user-defined meta:name="OVERHEIDop.externeBijlage">tekening|exb-2024-26050</meta:user-defined>
    <meta:user-defined meta:name="OVERHEIDop.publicationIssue">285707</meta:user-defined>
    <meta:user-defined meta:name="OVERHEIDop.GmbID/DC.identifier">gmb-2024-285707</meta:user-defined>
    <meta:user-defined meta:name="OVERHEIDop.versieInformatie"/>
  </office:meta>
</office:document-meta>
</file>