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portpark Wiarda in Leeuwarden, Verzoeklocatie 2024062601152, (BOD-2024-003703), het infa- en aanvulwerkzaamheden rondom de sanerings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163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7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06</meta:user-defined>
    <meta:user-defined meta:name="OVERHEIDop.GmbID/DC.identifier">gmb-2024-285706</meta:user-defined>
    <meta:user-defined meta:name="OVERHEIDop.versieInformatie"/>
  </office:meta>
</office:document-meta>
</file>