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115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4 een omgevingsvergunning verleend voor het wijzigen van de voorgevel  op locatie Herenweg 115, 1244PZ Ankeveen met zaaknummer Z2024-0000014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7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Beschikking op aanvraag op locatie Herenweg 115, 1244PZ Ankeveen. Startdatum:2 februari 2024 datum besluit: 21 maart 2024</meta:user-defined>
    <dc:language>nl</dc:language>
    <meta:user-defined meta:name="OVERHEIDop.locatietype/OVERHEIDop.gebiedsmarkering">Vlak</meta:user-defined>
    <meta:user-defined meta:name="DC.title">Kennisgeving besluit op Omgevingsvergunning, Herenweg 115, 1244PZ Ankev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04</meta:user-defined>
    <meta:user-defined meta:name="OVERHEIDop.GmbID/DC.identifier">gmb-2024-285704</meta:user-defined>
    <meta:user-defined meta:name="OVERHEIDop.versieInformatie"/>
  </office:meta>
</office:document-meta>
</file>