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Gijs van Lennep Legend (GVLL) 18 augustus 2024 (RX2024-00001383, 2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Gijs van Lennep Legend (GVLL) op 18 augustus 2024 welke door Overberg en Leersum komt. (RX2024-00001383, 27 jun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57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383</meta:user-defined>
    <meta:user-defined meta:name="DCTERMS.abstract">Gemeente Utrechtse Heuvelrug, Verklaring van geen bezwaar - Gijs van Lennep Legend (GVLL) 18 augustus 2024 (RX2024-00001383, 27 jun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Gijs van Lennep Legend (GVLL) 18 augustus 2024 (RX2024-00001383, 27 juni 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03</meta:user-defined>
    <meta:user-defined meta:name="OVERHEIDop.GmbID/DC.identifier">gmb-2024-285703</meta:user-defined>
    <meta:user-defined meta:name="OVERHEIDop.versieInformatie"/>
  </office:meta>
</office:document-meta>
</file>